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choonenburg 206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mei 2024</text:p>
            <text:p text:style-name="common-al">Zaaknummer 2024W004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57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7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7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choonenburg 206 Ede, het plaatsen van een dakkapel aan de voorzijde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572</meta:user-defined>
    <meta:user-defined meta:name="OVERHEIDop.GmbID/DC.identifier">gmb-2024-221572</meta:user-defined>
    <meta:user-defined meta:name="OVERHEIDop.versieInformatie"/>
  </office:meta>
</office:document-meta>
</file>