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ontheffing - aanvraag - regulier - Kerkstraat 2, 5863AP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kstraat 2, 5863AP Blitterswijck - </text:span>Kermis tapwagen d.d. 26-07-2024 t/m 29-07-2024 - zaaknummer Z2024-00007889 - ontvangstdatum 15 me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lcoholwetontheffing Kermis tapwagen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157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7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7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889</meta:user-defined>
    <meta:user-defined meta:name="DCTERMS.abstract">Betreft: Aanvraag Alcoholwetontheffing - Kerkstraat 2, 5863AP Blitterswijck</meta:user-defined>
    <dc:language>nl</dc:language>
    <meta:user-defined meta:name="OVERHEIDop.locatietype/OVERHEIDop.gebiedsmarkering">Punt</meta:user-defined>
    <meta:user-defined meta:name="DC.title">Alcoholwetontheffing - aanvraag - regulier - Kerkstraat 2, 5863AP Blitterswijck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1570</meta:user-defined>
    <meta:user-defined meta:name="OVERHEIDop.GmbID/DC.identifier">gmb-2024-221570</meta:user-defined>
    <meta:user-defined meta:name="OVERHEIDop.versieInformatie"/>
  </office:meta>
</office:document-meta>
</file>