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ruwe berk (2 veldesdoorns, zwarte els en zomereik zijn vergunningsvrij), de Spinde perceel achter nr. 158 Raalte, Raalte F 5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65962023</text:p>
            <text:p text:style-name="common-al">
            <text:span text:style-name="nadrukvet">Verzenddatum besluit:</text:span> 09-01-2024</text:p>
            <text:p text:style-name="common-al">
            <text:span text:style-name="nadrukvet">Locatie:</text:span> de Spinde perceel achter nr. 158 Raalte, Raalte F 5470</text:p>
            <text:p text:style-name="common-al">
            <text:span text:style-name="nadrukvet">Projectomschrijving:</text:span> het kappen van een ruwe berk (2 veldesdoorns, zwarte els en zomereik zijn vergunningsvrij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65962023</meta:user-defined>
    <meta:user-defined meta:name="DCTERMS.abstract">het kappen van een ruwe berk (2 veldesdoorns, zwarte els en zomereik zijn vergunningsvrij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ruwe berk (2 veldesdoorns, zwarte els en zomereik zijn vergunningsvrij), de Spinde perceel achter nr. 158 Raalte, Raalte F 5470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57</meta:user-defined>
    <meta:user-defined meta:name="OVERHEIDop.GmbID/DC.identifier">gmb-2024-22157</meta:user-defined>
    <meta:user-defined meta:name="OVERHEIDop.versieInformatie"/>
  </office:meta>
</office:document-meta>
</file>