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cherpenzeelseweg 188 Barneveld, tijdelijk gebruik van een agrarische werktuigenberging t.b.v. niet agrarische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mei 2024</text:p>
            <text:p text:style-name="common-al">Zaaknummer 2024W004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56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cherpenzeelseweg 188 Barneveld, tijdelijk gebruik van een agrarische werktuigenberging t.b.v. niet agrarische opslag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65</meta:user-defined>
    <meta:user-defined meta:name="OVERHEIDop.GmbID/DC.identifier">gmb-2024-221565</meta:user-defined>
    <meta:user-defined meta:name="OVERHEIDop.versieInformatie"/>
  </office:meta>
</office:document-meta>
</file>