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3.0826, Sportcentrumlaa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Groove Garden Festival 2024</text:p>
            <text:p text:style-name="common-al">Locatie: Sportcentrumlaan (terrein voormalig Euregionaal Sport- en Congrescentrum) te Sittard</text:p>
            <text:p text:style-name="common-al">Verzenddatum: 17 mei 2024</text:p>
            <text:p text:style-name="common-al">Dossiernummer: OV23.082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5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Gemeente Sittard-Geleen – Verleende evenementenvergunning, dossiernummer OV23.0826, Sportcentrumlaan Sittard.</meta:user-defined>
    <meta:user-defined meta:name="DCTERMS.W3CDTF/DCTERMS.available">2024-05-22</meta:user-defined>
    <meta:user-defined meta:name="DCTERMS.W3CDTF/OVERHEIDop.jaargang">2024</meta:user-defined>
    <meta:user-defined meta:name="OVERHEIDop.publicationIssue">221564</meta:user-defined>
    <meta:user-defined meta:name="OVERHEIDop.GmbID/DC.identifier">gmb-2024-221564</meta:user-defined>
    <meta:user-defined meta:name="OVERHEIDop.versieInformatie"/>
  </office:meta>
</office:document-meta>
</file>