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Zuiderkade 35 Ede, het plaatsen van een antenne-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mei 2024</text:p>
            <text:p text:style-name="common-al">Zaaknummer 2024W0040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156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6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6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Zuiderkade 35 Ede, het plaatsen van een antenne-installatie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563</meta:user-defined>
    <meta:user-defined meta:name="OVERHEIDop.GmbID/DC.identifier">gmb-2024-221563</meta:user-defined>
    <meta:user-defined meta:name="OVERHEIDop.versieInformatie"/>
  </office:meta>
</office:document-meta>
</file>