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schuur verbouwen aan Oudland van Altenastraat 2, 4254 AC Sleeuwijk, Verzoeklocatie 20240108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schuur verbouwen aan Oudland van Altenastraat 2, 4254 AC Sleeuwijk, Verzoeklocatie 2024010800716 (2024-0012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De gemeente neemt daarover waarschijnlijk voor 04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15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295</meta:user-defined>
    <meta:user-defined meta:name="DCTERMS.abstract">een schuur ver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een schuur verbouwen aan Oudland van Altenastraat 2, 4254 AC Sleeuwijk, Verzoeklocatie 2024010800716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55</meta:user-defined>
    <meta:user-defined meta:name="OVERHEIDop.GmbID/DC.identifier">gmb-2024-22155</meta:user-defined>
    <meta:user-defined meta:name="OVERHEIDop.versieInformatie"/>
  </office:meta>
</office:document-meta>
</file>