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ontheffing artikel 35 Alcoholwet 30-jarig jubileum Tuin Kapitein Rommel, Dag Hammarskjöldlaan 39  Castricum, verzenddatum 17 mei 2024 (Z2024-00002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154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4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4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56</meta:user-defined>
    <meta:user-defined meta:name="DCTERMS.abstract">ontheffing artikel 35 Alcoholwet 30-jarig jubileum Tuin Kapitein RommelDag Hammarskjöldlaan 39, 1902DT Castricum, verzenddatum 17 mei 2024 (Z2024-00002656)</meta:user-defined>
    <dc:language>nl</dc:language>
    <meta:user-defined meta:name="OVERHEIDop.locatietype/OVERHEIDop.gebiedsmarkering">Punt</meta:user-defined>
    <meta:user-defined meta:name="DC.title">Gemeente Castricum, verleende ontheffing artikel 35 Alcoholwet 30-jarig jubileum Tuin Kapitein Rommel, Dag Hammarskjöldlaan 39  Castricum, verzenddatum 17 mei 2024 (Z2024-00002656)</meta:user-defined>
    <meta:user-defined meta:name="DCTERMS.W3CDTF/DCTERMS.available">2024-05-22</meta:user-defined>
    <meta:user-defined meta:name="DCTERMS.W3CDTF/OVERHEIDop.jaargang">2024</meta:user-defined>
    <meta:user-defined meta:name="OVERHEIDop.publicationIssue">221543</meta:user-defined>
    <meta:user-defined meta:name="OVERHEIDop.GmbID/DC.identifier">gmb-2024-221543</meta:user-defined>
    <meta:user-defined meta:name="OVERHEIDop.versieInformatie"/>
  </office:meta>
</office:document-meta>
</file>