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orpsstraat 19-21 Bennekom, het verbouwen van een winkelpand met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mei 2024</text:p>
            <text:p text:style-name="common-al">Zaaknummer 2023W297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154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4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4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orpsstraat 19-21 Bennekom, het verbouwen van een winkelpand met appartementen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540</meta:user-defined>
    <meta:user-defined meta:name="OVERHEIDop.GmbID/DC.identifier">gmb-2024-221540</meta:user-defined>
    <meta:user-defined meta:name="OVERHEIDop.versieInformatie"/>
  </office:meta>
</office:document-meta>
</file>