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midstraat 8 en 10, 1931 EX Egmond aan Zee, het plaatsen van dakkapellen, verhogen nok en wijzigen zijgevel, verzenddatum 17 mei 2024 (Z2024-00001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5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7</meta:user-defined>
    <meta:user-defined meta:name="DCTERMS.abstract">Smidstraat 8 en 10, 1931 EX Egmond aan Zee, het plaatsen van dakkapellen, verhogen nok en wijzigen zijgevel, verzenddatum 17 mei 2024 (Z2024-0000171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midstraat 8 en 10, 1931 EX Egmond aan Zee, het plaatsen van dakkapellen, verhogen nok en wijzigen zijgevel, verzenddatum 17 mei 2024 (Z2024-00001717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36</meta:user-defined>
    <meta:user-defined meta:name="OVERHEIDop.GmbID/DC.identifier">gmb-2024-221536</meta:user-defined>
    <meta:user-defined meta:name="OVERHEIDop.versieInformatie"/>
  </office:meta>
</office:document-meta>
</file>