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stweg 116 Lunter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ei 2024</text:p>
            <text:p text:style-name="common-al">Zaaknummer 2023W26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53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3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stweg 116 Lunteren, het bouwen van een woning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33</meta:user-defined>
    <meta:user-defined meta:name="OVERHEIDop.GmbID/DC.identifier">gmb-2024-221533</meta:user-defined>
    <meta:user-defined meta:name="OVERHEIDop.versieInformatie"/>
  </office:meta>
</office:document-meta>
</file>