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kickboksgala op 22 juni 2024 op de locatie Vorrinklaan 202 te Dordrecht zaaknummer Z-24-4414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kickboksgala op 22 juni 2024 op de locatie Vorrinklaan 202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52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2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2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kickboksgala op 22 juni 2024 op de locatie Vorrinklaan 202 te Dordrecht zaaknummer Z-24-441447</meta:user-defined>
    <meta:user-defined meta:name="DCTERMS.W3CDTF/DCTERMS.available">2024-05-22</meta:user-defined>
    <meta:user-defined meta:name="DCTERMS.W3CDTF/OVERHEIDop.jaargang">2024</meta:user-defined>
    <meta:user-defined meta:name="OVERHEIDop.publicationIssue">221528</meta:user-defined>
    <meta:user-defined meta:name="OVERHEIDop.GmbID/DC.identifier">gmb-2024-221528</meta:user-defined>
    <meta:user-defined meta:name="OVERHEIDop.versieInformatie"/>
  </office:meta>
</office:document-meta>
</file>