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straat 11a, 1931 CA Egmond aan Zee, het verbouwen van een winkelruimte naar een woning, verzenddatum 17 mei 2024 (Z2024-00001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5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38</meta:user-defined>
    <meta:user-defined meta:name="DCTERMS.abstract">Julianastraat 11a, 1931 CA Egmond aan Zee, het verbouwen van een winkelruimte naar een woning, verzenddatum 17 mei 2024 (Z2024-0000173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ulianastraat 11a, 1931 CA Egmond aan Zee, het verbouwen van een winkelruimte naar een woning, verzenddatum 17 mei 2024 (Z2024-00001738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25</meta:user-defined>
    <meta:user-defined meta:name="OVERHEIDop.GmbID/DC.identifier">gmb-2024-221525</meta:user-defined>
    <meta:user-defined meta:name="OVERHEIDop.versieInformatie"/>
  </office:meta>
</office:document-meta>
</file>