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Asselse Mijl, Asselsestraat Apeldoorn d.d. 7 jun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7 mei 2024</text:p>
            <text:p text:style-name="common-al">Omschrijving: Asselse Mijl</text:p>
            <text:p text:style-name="common-al">Locatie: Asselsestraat ter hoogte van nummer 173 Apeldoorn</text:p>
            <text:p text:style-name="common-al">Zaaknummer: 02004875577</text:p>
            <text:p text:style-name="common-al">Datum evenement: 7 juni 2024</text:p>
            <text:p text:style-name="common-al">Tijdstip evenement: 18.30 uur tot 23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1524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524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524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875577</meta:user-defined>
    <dc:language>nl</dc:language>
    <meta:user-defined meta:name="OVERHEIDop.locatietype/OVERHEIDop.gebiedsmarkering">Vlak</meta:user-defined>
    <meta:user-defined meta:name="DC.title">Besluit evenementenvergunning Asselse Mijl, Asselsestraat Apeldoorn d.d. 7 juni 2024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524</meta:user-defined>
    <meta:user-defined meta:name="OVERHEIDop.GmbID/DC.identifier">gmb-2024-221524</meta:user-defined>
    <meta:user-defined meta:name="OVERHEIDop.versieInformatie"/>
  </office:meta>
</office:document-meta>
</file>