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et kwadrant in Maarssenbroek - kapvergunning van enke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ei 2024</text:p>
            <text:p text:style-name="common-al">Zaaknummer: Z2024-0000045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5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52</meta:user-defined>
    <meta:user-defined meta:name="DCTERMS.abstract">Betreft: Beschikking verlenging beslistermijn op locatie Het kwadrant in Maarssen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Het kwadrant in Maarssenbroek - kapvergunning van enkele bom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23</meta:user-defined>
    <meta:user-defined meta:name="OVERHEIDop.GmbID/DC.identifier">gmb-2024-221523</meta:user-defined>
    <meta:user-defined meta:name="OVERHEIDop.versieInformatie"/>
  </office:meta>
</office:document-meta>
</file>