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olledig,  Burgemeester Ballingsweg ong., 5125 PL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mobiel breken op het adres Burgemeester Ballingsweg ong., 5125 PL in Hulten,  volledig is (1080591).</text:p>
            <text:p text:style-name="common-al">De puinbreker zal in werking zijn in de periode week 20 tot en met week 34</text:p>
            <text:p text:style-name="common-al">van 2024, voor naar verwachting hoogstens 10 werkdagen</text:p>
            <text:p text:style-name="common-al">
            
          </text:p>
            <text:p text:style-name="common-al">Het Besluit bouwwerken leefomgeving bevat onder meer voorschriften ter</text:p>
            <text:p text:style-name="common-al">beperking van geluids- en stofhinder. Het is niet mogelijk tegen deze kennisgeving</text:p>
            <text:p text:style-name="common-al">bezwaar te maken. Deze dient slechts ter informatie.</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152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0591</meta:user-defined>
    <dc:language>nl</dc:language>
    <meta:user-defined meta:name="OVERHEIDop.locatietype/OVERHEIDop.gebiedsmarkering">Punt</meta:user-defined>
    <meta:user-defined meta:name="OVERHEIDop.locatietype/OVERHEIDop.gebiedsmarkering">Vlak</meta:user-defined>
    <meta:user-defined meta:name="DC.title">Melding mobiel breken volledig,  Burgemeester Ballingsweg ong., 5125 PL Hulten</meta:user-defined>
    <meta:user-defined meta:name="DCTERMS.W3CDTF/DCTERMS.available">2024-05-22</meta:user-defined>
    <meta:user-defined meta:name="DCTERMS.W3CDTF/OVERHEIDop.jaargang">2024</meta:user-defined>
    <meta:user-defined meta:name="OVERHEIDop.publicationIssue">221521</meta:user-defined>
    <meta:user-defined meta:name="OVERHEIDop.GmbID/DC.identifier">gmb-2024-221521</meta:user-defined>
    <meta:user-defined meta:name="OVERHEIDop.versieInformatie"/>
  </office:meta>
</office:document-meta>
</file>