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ning in bestaand pand en vrijstaande berging op terrein aan Frisiaplein 2, 8651 ES IJls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woning in bestaand pand en vrijstaande berging op terrein aan Frisiaplein 2, 8651 ES IJls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1-2024. De gemeente neemt daarover waarschijnlijk voor 05-03-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5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95</meta:user-defined>
    <meta:user-defined meta:name="DCTERMS.abstract">Projectomschrijving: Realiseren woning in deel van het bestaande pand aan het Frisiaplein 2 te IJlst, Toelichting: Graag inplannen voor vooroverleg, welstandadvies.</meta:user-defined>
    <dc:language>nl</dc:language>
    <meta:user-defined meta:name="OVERHEIDop.locatietype/OVERHEIDop.gebiedsmarkering">Punt</meta:user-defined>
    <meta:user-defined meta:name="DC.title">Aanvraag vergunning voor het realiseren van een woning in bestaand pand en vrijstaande berging op terrein aan Frisiaplein 2, 8651 ES IJlst</meta:user-defined>
    <meta:user-defined meta:name="DCTERMS.W3CDTF/DCTERMS.available">2024-01-11</meta:user-defined>
    <meta:user-defined meta:name="DCTERMS.W3CDTF/OVERHEIDop.jaargang">2024</meta:user-defined>
    <meta:user-defined meta:name="OVERHEIDop.publicationIssue">22152</meta:user-defined>
    <meta:user-defined meta:name="OVERHEIDop.GmbID/DC.identifier">gmb-2024-22152</meta:user-defined>
    <meta:user-defined meta:name="OVERHEIDop.versieInformatie"/>
  </office:meta>
</office:document-meta>
</file>