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egstgeest. Rectificati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1 mei 2024 is vermeld dat wij een omgevingsaanvraag hebben ontvangen voor het plaatsen van een trafostation aan Geversstraat 2. Gebleken is dat het adres moet zijn: Willem de Zwijgerlaan 23T (24-04-2024/ Z/24/1911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2151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1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1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rectificatie</meta:user-defined>
    <dc:language>nl</dc:language>
    <meta:user-defined meta:name="OVERHEIDop.locatietype/OVERHEIDop.gebiedsmarkering">Adres</meta:user-defined>
    <meta:user-defined meta:name="DC.title">Gemeente Oegstgeest. Rectificatie aanvraag omgevingsvergunning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510</meta:user-defined>
    <meta:user-defined meta:name="OVERHEIDop.GmbID/DC.identifier">gmb-2024-221510</meta:user-defined>
    <meta:user-defined meta:name="OVERHEIDop.versieInformatie"/>
  </office:meta>
</office:document-meta>
</file>