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Subsidieregeling stimulering samenwerking onderwijs-arbeidsmarkt 2024-2026 ter inzage voor insp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4 besloten het ontwerp van de “Subsidieregeling stimulering samenwerking onderwijs-arbeidsmarkt 2024-2026” ter inzage te leggen voor inspraak.</text:p>
            <text:p text:style-name="common-al">Deze regeling heeft als doel de samenwerking tussen onderwijsinstellingen en werkgevers te stimuleren ten gunste van:</text:p>
            <text:list text:style-name="id1-3-2-1-1-3">
              <text:list-item text:style-override="id1-3-2-1-1-3-1">
                <text:number>a.</text:number>
                <text:p text:style-name="al"> een soepele overgang van school naar werk en/of; </text:p>
              </text:list-item>
              <text:list-item text:style-override="id1-3-2-1-1-3-2">
                <text:number>b.</text:number>
                <text:p text:style-name="al"> het vergroten van baankansen van jongeren met een afstand tot de arbeidsmarkt en/of;</text:p>
              </text:list-item>
              <text:list-item text:style-override="id1-3-2-1-1-3-3">
                <text:number>c.</text:number>
                <text:p text:style-name="al"> een goed opgeleide beroepsbevolking</text:p>
              </text:list-item>
            </text:list>
            <text:p text:style-name="common-al">
            <text:span text:style-name="nadrukvet">Ter inzage</text:span>
          </text:p>
            <text:p text:style-name="common-al">Het ontwerp van de subsidieregeling ligt vanaf de dag na deze publicatie gedurende vier weken voor een ieder ter inzage op het stadhuis van de gemeente Harderwijk. U kunt tijdens openingstijden de stukken inzien in de stadswinkel van het stadhuis, Havendam 56 te Harderwijk. De openingstijden staan vermeld op de website van de gemeente: <text:a xlink:href="http://www.harderwijk.nl" xlink:type="simple">www.harderwijk.nl</text:a>.</text:p>
            <text:p text:style-name="common-al">Ook is het ontwerp te bekijken via de link ‘Bekijk documenten’ in de linker kolom op deze pagina.</text:p>
            <text:p text:style-name="common-al">
            <text:span text:style-name="nadrukvet">Zienswijze</text:span>
          </text:p>
            <text:p text:style-name="common-al">Tijdens de periode van terinzagelegging kunt u een zienswijze over de ontwerpregeling indienen.</text:p>
            <text:p text:style-name="common-al">
            <text:span text:style-name="nadrukvet">Hoe?</text:span>
          </text:p>
            <text:p text:style-name="common-al">U kunt <text:span text:style-name="nadrukondlijn">schriftelijk</text:span> uw gemotiveerde zienswijze sturen naar:</text:p>
            <text:p text:style-name="common-al">Burgemeester en wethouders van Harderwijk, t.a.v. team Samenleving, Postbus 149, 3840 AC Harderwijk, o.v.v. zienswijze ontwerp Subsidieregeling stimulering samenwerking onderwijs-arbeidsmarkt 2024-2026.</text:p>
            <text:p text:style-name="common-al">Wilt u liever uw zienswijze <text:span text:style-name="nadrukondlijn">mondeling</text:span> doen?</text:p>
            <text:p text:style-name="common-al">Neemt u dan contact op met Sylvia van Itegem, tel: 0341-411216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15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8/xml/MC-DRP-Particip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ntwerp Subsidieregeling stimulering samenwerking onderwijs-arbeidsmarkt 2024-2026 ter inzage voor inspraak</meta:user-defined>
    <meta:user-defined meta:name="OVERHEIDop.datumEindeReactietermijn">2024-06-21</meta:user-defined>
    <meta:user-defined meta:name="OVERHEIDop.TilID/OVERHEIDop.terinzageleggingOP">til-2024-14919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505</meta:user-defined>
    <meta:user-defined meta:name="OVERHEIDop.GmbID/DC.identifier">gmb-2024-221505</meta:user-defined>
    <meta:user-defined meta:name="OVERHEIDop.versieInformatie"/>
  </office:meta>
</office:document-meta>
</file>