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kamperen in de Biesbosch van 15 tot en met 21 mei 2024 op de locatie Baanhoekweg 75 te Dordrecht zaaknummer Z-24-4428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kamperen in de Biesbosch van 15 tot en met 21 mei 2024 op de locatie Baanhoekweg 75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5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kamperen in de Biesbosch van 15 tot en met 21 mei 2024 op de locatie Baanhoekweg 75 te Dordrecht zaaknummer Z-24-442886</meta:user-defined>
    <meta:user-defined meta:name="DCTERMS.W3CDTF/DCTERMS.available">2024-05-22</meta:user-defined>
    <meta:user-defined meta:name="DCTERMS.W3CDTF/OVERHEIDop.jaargang">2024</meta:user-defined>
    <meta:user-defined meta:name="OVERHEIDop.publicationIssue">221503</meta:user-defined>
    <meta:user-defined meta:name="OVERHEIDop.GmbID/DC.identifier">gmb-2024-221503</meta:user-defined>
    <meta:user-defined meta:name="OVERHEIDop.versieInformatie"/>
  </office:meta>
</office:document-meta>
</file>