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ffelte, Egginkstraat 5, 7975 PG,  nieuwbouw schuur, ontvangstdatum 15-12-2023, zaaknummer 2023-0256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654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5</meta:user-defined>
    <meta:user-defined meta:name="OVERHEIDop.GmbID/DC.identifier">gmb-2024-2215</meta:user-defined>
    <meta:user-defined meta:name="OVERHEIDop.versieInformatie"/>
  </office:meta>
</office:document-meta>
</file>