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en het maken van een in-/uitrit Tolhoeck 5b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 en het maken van een in-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Handelen In Strijd Met Regels Ruimtelijke Ordening</text:p>
            <text:p text:style-name="common-al">In-/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Tolhoeck 5b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0010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12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7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</text:p>
            <text:p text:style-name="common-al">• uw naam en adres</text:p>
            <text:p text:style-name="common-al">• waarom u het niet eens bent met het besluit (uw bezwaren)</text:p>
            <text:p text:style-name="common-al">• het nummer van het Gemeenteblad van dit besluit (rechtsboven in deze bekendmaking)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49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9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9304001072</meta:user-defined>
    <meta:user-defined meta:name="DCTERMS.abstract">Het bouwen van een nieuwe woning en het maken van een in-/uitrit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e woning en het maken van een in-/uitrit Tolhoeck 5b Heenvli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99</meta:user-defined>
    <meta:user-defined meta:name="OVERHEIDop.GmbID/DC.identifier">gmb-2024-221499</meta:user-defined>
    <meta:user-defined meta:name="OVERHEIDop.versieInformatie"/>
  </office:meta>
</office:document-meta>
</file>