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realiseren van een uitbouw ín het voorerfgebied, Anna Reynvaanstraat 3 7421LW Deventer, [DVT00M03213] Deventer M 32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0-06-2024</text:span>
          </text:p>
            <text:p text:style-name="common-al">
            <text:span text:style-name="nadrukvet">Locatie:</text:span> Anna Reynvaanstraat 3 7421LW Deventer, [DVT00M03213] Deventer M 3213 </text:p>
            <text:p text:style-name="common-al">
            <text:span text:style-name="nadrukvet">Zaakomschrijving:</text:span> het realiseren van een uitbouw ín het voorerfgebied</text:p>
            <text:p text:style-name="common-al">
            <text:span text:style-name="nadrukvet">Zaaknummer:</text:span> Z2024-00002616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6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149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9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9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616</meta:user-defined>
    <meta:user-defined meta:name="DCTERMS.abstract">het realiseren van een uitbouw ín het voorerfgebi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uitbouw ín het voorerfgebied, Anna Reynvaanstraat 3 7421LW Deventer, [DVT00M03213] Deventer M 3213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97</meta:user-defined>
    <meta:user-defined meta:name="OVERHEIDop.GmbID/DC.identifier">gmb-2024-221497</meta:user-defined>
    <meta:user-defined meta:name="OVERHEIDop.versieInformatie"/>
  </office:meta>
</office:document-meta>
</file>