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verwijderen van asbest, Bredaseweg 31a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verwijderen van asbest op het adres Bredaseweg 31a, 5111 GD Baarle-Nassau volledig is (10793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14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9350</meta:user-defined>
    <dc:language>nl</dc:language>
    <meta:user-defined meta:name="OVERHEIDop.locatietype/OVERHEIDop.gebiedsmarkering">Punt</meta:user-defined>
    <meta:user-defined meta:name="DC.title">Sloopmelding volledig, het verwijderen van asbest, Bredaseweg 31a, 5111 GD Baarle-Nassau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2</meta:user-defined>
    <meta:user-defined meta:name="OVERHEIDop.GmbID/DC.identifier">gmb-2024-221492</meta:user-defined>
    <meta:user-defined meta:name="OVERHEIDop.versieInformatie"/>
  </office:meta>
</office:document-meta>
</file>