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't Vijfeiken 47, 5384E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inrit</text:p>
            <text:p text:style-name="common-al">Verzenddatum: 17-05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149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9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9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63</meta:user-defined>
    <meta:user-defined meta:name="DCTERMS.abstract">Verzenddatum: 17-05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reguliere omgevingsvergunning 't Vijfeiken 47, 5384ER Heesch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1491</meta:user-defined>
    <meta:user-defined meta:name="OVERHEIDop.GmbID/DC.identifier">gmb-2024-221491</meta:user-defined>
    <meta:user-defined meta:name="OVERHEIDop.versieInformatie"/>
  </office:meta>
</office:document-meta>
</file>