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oor het realiseren van 17 sociale huurwoningen aan Tromp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erlening omgevingsvergunning Trompstraat 1</text:span>
          </text:p>
            <text:p text:style-name="common-al">Overeenkomstig artikel 3.10 van de Wet algemene bepalingen omgevingsrecht en afdeling 3.4 van de Algemene wet bestuursrecht ligt de ontwerp omgevingsvergunning voor iedereen ter inzage. U kunt de ontwerp vergunning met ingang van 3 mei 2024 gedurende zes weken inzien.</text:p>
            <text:p text:style-name="common-al">
            <text:span text:style-name="nadrukvet">Inhoud omgevingsvergunning</text:span>
          </text:p>
            <text:p text:style-name="common-al">Er ligt een aanvraag omgevingsvergunning voor het realiseren van 17 sociale huurwoningen op de locatie Trompstraat 1. Het perceel heeft de bestemming Maatschappelijk met een wijzigingsbevoegdheid naar wonen. Het bouwplan past niet helemaal binnen deze wijzigingsbevoegdheid. De aanvraag is ingediend voor 1 januari 2024. Daarom dient nog met toepassing van de uitgebreide afwijkingsprocedure op grond van de Wet algemene bepalingen omgevingsrecht(Wabo) te worden afgeweken van het bestemmingsplan.</text:p>
            <text:p text:style-name="common-al">
            <text:span text:style-name="nadrukvet">Inkijken omgevingsvergunning</text:span>
          </text:p>
            <text:p text:style-name="common-al">
            <text:span text:style-name="nadrukcur">In het gemeentehuis</text:span>
          </text:p>
            <text:p text:style-name="common-al">De ontwerp omgevingsvergunning Trompstraat 1 ligt ter inzage in het gemeentehuis bij de centrale receptie. Kijkt u voor de openingstijden op <text:a xlink:href="https://www.huizen.nl/openingstijden/" xlink:type="simple"><text:span text:style-name="nadrukondlijn">www.huizen.nl</text:span></text:a>.</text:p>
            <text:p text:style-name="common-al">
            <text:span text:style-name="nadrukcur">Digitaal</text:span>
          </text:p>
            <text:p text:style-name="common-al">De ontwerp omgevingsvergunning Trompstraat 1 is in elektronische vorm te raadplegen;</text:p>
            <text:list text:style-name="id1-3-2-1-1-10">
              <text:list-item text:style-override="id1-3-2-1-1-10-1">
                <text:number>1.</text:number>
                <text:p text:style-name="al"> via de gemeentelijk website <text:a xlink:href="http://www.huizen.nl/Trompstraat-1" xlink:type="simple"><text:span text:style-name="nadrukondlijn">www.huizen.nl/Trompstraat-1</text:span></text:a></text:p>
              </text:list-item>
              <text:list-item text:style-override="id1-3-2-1-1-10-2">
                <text:number>2.</text:number>
                <text:p text:style-name="al"> via de landelijke website</text:p>
                <text:p text:style-name="al">
                <text:a xlink:href="https://omgevingswet.overheid.nl/regels-op-de-kaart/document?documentID=NL.IMRO.0406.OVTROMPSTRAAT1-OW01" xlink:type="simple">
                  <text:span text:style-name="nadrukondlijn">https://omgevingswet.overheid.nl/regels-op-de-kaart/document?documentID=NL.IMRO.0406.OVTROMPSTRAAT1-OW01</text:span>
                </text:a>
              </text:p>
              </text:list-item>
            </text:list>
            <text:p text:style-name="common-al">
            <text:span text:style-name="nadrukvet">Reageren</text:span>
          </text:p>
            <text:p text:style-name="common-al">In de periode van 3 mei 2024 tot en met 13 juni 2024 kan een ieder schriftelijk of mondeling reageren (zienswijzen indienen).</text:p>
            <text:p text:style-name="common-al">Reageert u schriftelijk? Richt u zich dan tot het college van burgemeester en wethouders, postbus 5, 1270 AA, Huizen.</text:p>
            <text:p text:style-name="last-al">Wilt u mondeling reageren? Neemt u dan contact op met het team Beleid van de afdeling Omgeving (tel. nr. (035) 52 81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148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8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8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realiseren van 17 sociale huurwoningen aan Trompstraat 1 te Huizen</meta:user-defined>
    <meta:user-defined meta:name="OVERHEIDop.datumEindeReactietermijn">2024-07-04</meta:user-defined>
    <meta:user-defined meta:name="OVERHEIDop.terinzageleggingBG">https://www.huizen.nl/Trompstraat-1</meta:user-defined>
    <meta:user-defined meta:name="DCTERMS.W3CDTF/DCTERMS.available">2024-05-23</meta:user-defined>
    <meta:user-defined meta:name="DCTERMS.W3CDTF/OVERHEIDop.jaargang">2024</meta:user-defined>
    <meta:user-defined meta:name="OVERHEIDop.publicationIssue">221486</meta:user-defined>
    <meta:user-defined meta:name="OVERHEIDop.GmbID/DC.identifier">gmb-2024-221486</meta:user-defined>
    <meta:user-defined meta:name="OVERHEIDop.versieInformatie"/>
  </office:meta>
</office:document-meta>
</file>