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kweekkas ten behoeve van een viskwekerij, Dongenseweg 44A, 5121 PD Rijen, Verzoeklocatie 2024040300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kweekkas ten behoeve van een viskwekerij op het adres Dongenseweg 44A, 5121 PD Rijen, Verzoeklocatie 2024040300512. Verzenddatum besluit 17-05-2024 (10769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14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90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kweekkas ten behoeve van een viskwekerij, Dongenseweg 44A, 5121 PD Rijen, Verzoeklocatie 2024040300512</meta:user-defined>
    <meta:user-defined meta:name="DCTERMS.W3CDTF/DCTERMS.available">2024-05-22</meta:user-defined>
    <meta:user-defined meta:name="DCTERMS.W3CDTF/OVERHEIDop.jaargang">2024</meta:user-defined>
    <meta:user-defined meta:name="OVERHEIDop.publicationIssue">221482</meta:user-defined>
    <meta:user-defined meta:name="OVERHEIDop.GmbID/DC.identifier">gmb-2024-221482</meta:user-defined>
    <meta:user-defined meta:name="OVERHEIDop.versieInformatie"/>
  </office:meta>
</office:document-meta>
</file>