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een woning, Anna van Burenplein 20 7437XP Bathmen, [BMN02A04301] Bathmen A 4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7-2024</text:span>
          </text:p>
            <text:p text:style-name="common-al">
            <text:span text:style-name="nadrukvet">Locatie:</text:span> Anna van Burenplein 20 7437XP Bathmen, [BMN02A04301] Bathmen A 4301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270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4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02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woning, Anna van Burenplein 20 7437XP Bathmen, [BMN02A04301] Bathmen A 430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72</meta:user-defined>
    <meta:user-defined meta:name="OVERHEIDop.GmbID/DC.identifier">gmb-2024-221472</meta:user-defined>
    <meta:user-defined meta:name="OVERHEIDop.versieInformatie"/>
  </office:meta>
</office:document-meta>
</file>