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5-2024 hebben wij een reguliere omgevingsvergunning verleend voor het verbouwen van een schuur op het adres Rikkerinksweg 3 7495RM Ambt Delden, [DDN01P00264]. Deze vergunning staat ingeschreven onder zaaknummer 00006669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146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6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6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6941</meta:user-defined>
    <meta:user-defined meta:name="DCTERMS.abstract">het verbouwen van een 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05-2024 hebben wij een reguliere omgevingsvergunning verleend voor het verbouwen van een schuur op het adres Rikkerinksweg 3 7495RM Ambt Delden, [DDN01P00264]. Deze vergunning staat ingeschreven onder zaaknummer 0000666941.</meta:user-defined>
    <meta:user-defined meta:name="DCTERMS.W3CDTF/DCTERMS.available">2024-05-22</meta:user-defined>
    <meta:user-defined meta:name="DCTERMS.W3CDTF/OVERHEIDop.jaargang">2024</meta:user-defined>
    <meta:user-defined meta:name="OVERHEIDop.publicationIssue">221466</meta:user-defined>
    <meta:user-defined meta:name="OVERHEIDop.GmbID/DC.identifier">gmb-2024-221466</meta:user-defined>
    <meta:user-defined meta:name="OVERHEIDop.versieInformatie"/>
  </office:meta>
</office:document-meta>
</file>