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5266) Weigelia Leidschendam URW Nederland Winkels 2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ei 2024 is een vergunning verleend voor het plaatsen van een activatie setting Samsung van 27 mei tot 2 juni 2024.</text:p>
            <text:p text:style-name="common-al">
            <text:span text:style-name="nadrukvet">Datum bekendmaking besluit: </text:span>17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4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(kenmerk 1105266) Weigelia Leidschendam URW Nederland Winkels 2 B.V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62</meta:user-defined>
    <meta:user-defined meta:name="OVERHEIDop.GmbID/DC.identifier">gmb-2024-221462</meta:user-defined>
    <meta:user-defined meta:name="OVERHEIDop.versieInformatie"/>
  </office:meta>
</office:document-meta>
</file>