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sanitaire voorziening aan Breestraat 9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mgevingsvergunning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77 Breestraat 93 te Beverwijk, </text:span>realiseren van sanitaire voorziening, afgegeven op 4 januari 2024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1 januari 2024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14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77 </meta:user-defined>
    <dc:language>nl</dc:language>
    <meta:user-defined meta:name="OVERHEIDop.locatietype/OVERHEIDop.gebiedsmarkering">Adres</meta:user-defined>
    <meta:user-defined meta:name="DC.title">Toestemming voor het realiseren van sanitaire voorziening aan Breestraat 93 te Beverwij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146</meta:user-defined>
    <meta:user-defined meta:name="OVERHEIDop.GmbID/DC.identifier">gmb-2024-22146</meta:user-defined>
    <meta:user-defined meta:name="OVERHEIDop.versieInformatie"/>
  </office:meta>
</office:document-meta>
</file>