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FestiValderAa op vrijdag 5 juli 2024 tot en met zondag 7 juli 2024 aan Langakkers 28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van de gemeente Aa en Hunze maakt bekend dat hij vergunning heeft verleend aan de Stichting Andere Activiteiten Schipborg voor het organiseren van het FestiValderAa.</text:p>
            <text:p text:style-name="common-al">Op 16 mei 2024, is een evenementenvergunning verleend voor het houden van een festival.</text:p>
            <text:p text:style-name="common-al">Dit festival zal worden gehouden in het landelijk gebied in en rondom Schipborg van vrijdag 5 juli 2024 tot en met zondag 7 juli 2024. Het hoofdfestivalterrein wordt ingericht op het perceel plaatselijk bekend Langakkers 28 te Schipborg, op het grasland gelegen tussen de Langakkers en de Randweg te Schipborg. </text:p>
            <text:p text:style-name="common-al">Tegen deze beschikkingen kunnen belanghebbenden op grond van de Algemene Wet Bestuursrecht tot zes weken na de dag van verzending van het besluit naar de aanvrager een gemotiveerd bezwaarschrift indienen bij het college van burgemeester en wethouders van Aa en Hunze, Postbus 93, 9460 AB Gieten of per mail gemeente@aaenhunze.nl. Tevens kan binnen die termijn en nadat een bezwaarschrift is ingediend bij de voorzieningenrechter te Groningen, Postbus 150, 9700 AD Groningen, worden verzoch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145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5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5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FestiValderAa op vrijdag 5 juli 2024 tot en met zondag 7 juli 2024 aan Langakkers 28 te Schipborg</meta:user-defined>
    <meta:user-defined meta:name="DCTERMS.W3CDTF/DCTERMS.available">2024-05-23</meta:user-defined>
    <meta:user-defined meta:name="DCTERMS.W3CDTF/OVERHEIDop.jaargang">2024</meta:user-defined>
    <meta:user-defined meta:name="OVERHEIDop.publicationIssue">221459</meta:user-defined>
    <meta:user-defined meta:name="OVERHEIDop.GmbID/DC.identifier">gmb-2024-221459</meta:user-defined>
    <meta:user-defined meta:name="OVERHEIDop.versieInformatie"/>
  </office:meta>
</office:document-meta>
</file>