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lezen het voorstel van burgemeester en wethouders d.d. 20 februari 2024;</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p text:style-name="al">
            <text:span text:style-name="nadrukvet">Verordening Starterslening Oost Gel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Oost Gelr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Energiebespaarbudget</text:span>: Het Energiebespaarbudget is een bouwdepot, conform NHG, van maximaal 106% van de woningwaarde voor het verduurzamen van de wo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text:p>
              </text:list-item>
              <text:list-item text:style-override="id1-3-2-2-1-3-9">
                <text:number>i)</text:number>
                <text:p text:style-name="al">
                <text:span text:style-name="nadrukcur">Toewijzing</text:span>: het besluit van het College op basis waarvan de aanvrager een aanvraag kan doen voor de Starterslening bij SVn.</text:p>
              </text:list-item>
              <text:list-item text:style-override="id1-3-2-2-1-3-10">
                <text:number>j)</text:number>
                <text:p text:style-name="al">
                <text:span text:style-name="nadrukcur">Getogen</text:span>: minimaal 5 jaar woonachtig te zijn geweest in de gemeente Oost Gelr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erblijfsgerechtigde personen die woonachtig of geboren of getogen zijn in Oost Gelre of in één van de andere zeven gemeenten onderdeel uitmakend van de Achterhoek Raad.</text:p>
                  </text:list-item>
                  <text:list-item text:style-override="id1-3-2-2-2-2-3-2">
                    <text:number>b)</text:number>
                    <text:p text:style-name="al">Voor de aankoop van bestaande- en nieuwbouwwoningen in de gemeente Oost Gelre met een maximale koop(/-aanneem)som tot en met de grens voor betaalbaar kopen zoals vastgesteld in de Regionale Woonagenda Achterhoek. Voor de berekening van de hoogte van de Starterslening is meerwerk of het meefinancieren van verbeterkosten toegestaan bovenop de aankoopsom mits wordt voldaan aan de meest actuele Voorwaarden en Normen van NHG.</text:p>
                  </text:list-item>
                  <text:list-item text:style-override="id1-3-2-2-2-2-3-3">
                    <text:number>c)</text:number>
                    <text:p text:style-name="al">De aankoop van bestaande en nieuwbouw woningen in combinatie met Duokoop is niet toegestaan.</text:p>
                  </text:list-item>
                  <text:list-item text:style-override="id1-3-2-2-2-2-3-4">
                    <text:number>d)</text:number>
                    <text:p text:style-name="al">Voor het verduurzamen van de woning mag aanvrager het energiebespaarbudget mee financieren met de Starterslening in aanvulling op de koopsomgrens genoemd in artikel 2.1.b.</text:p>
                  </text:list-item>
                  <text:list-item text:style-override="id1-3-2-2-2-2-3-5">
                    <text:number>e)</text:number>
                    <text:p text:style-name="al">De totale som van de lening componenten, zoals genoemd onder b. en e., is nooit hoger dan de geldende NHG-grens.</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Oost Gelr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 voor een enkele starter of, indien twee starters de lening aanvragen (waarvan minimaal één van deze twee starters woonachtig óf geboren óf getogen is in Oost Gelre), op basis van de absolute grens van € 40.000,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 </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item text:style-override="id1-3-2-2-7-7">
                <text:number>6.</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Oost Gelre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eerste dag na de bekendmaking.</text:p>
              </text:list-item>
              <text:list-item text:style-override="id1-3-2-2-9-3">
                <text:number>2.</text:number>
                <text:p text:style-name="al">Met de inwerkingtreding van de Verordening Starterslening Oost Gelre wordt de Verordening Starterslening Oost Gelre 2022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Oost Gelre’.</text:p>
          </text:section>
        </text:section>
        <text:section text:name="regeling-sluiting_id1-3-2-3" text:style-name="regeling-sluiting">
          <text:section text:name="ondertekening_id1-3-2-3-1">
            <text:p><text:span text:style-name="functie">Vastgesteld in de openbare vergadering van 7 mei 2024.</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de raadsgriffier (plv), </text:span></text:p>
            <text:p><text:span text:style-name="functie">W.H.J.M. te Brake </text:span></text:p>
          </text:section>
          <text:section text:name="ondertekening_id1-3-2-3-4">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145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5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5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Oost Gelre</meta:user-defined>
    <dc:language>nl</dc:language>
    <meta:user-defined meta:name="OVERHEIDop.locatietype/OVERHEIDop.gebiedsmarkering">Gemeente</meta:user-defined>
    <meta:user-defined meta:name="DC.title">Verordening Starterslening Oost Gelre</meta:user-defined>
    <meta:user-defined meta:name="DCTERMS.W3CDTF/DCTERMS.available">2024-05-24</meta:user-defined>
    <meta:user-defined meta:name="DCTERMS.W3CDTF/OVERHEIDop.jaargang">2024</meta:user-defined>
    <meta:user-defined meta:name="OVERHEIDop.publicationIssue">221458</meta:user-defined>
    <meta:user-defined meta:name="OVERHEIDop.betreftRegeling">CVDR720026_1</meta:user-defined>
    <meta:user-defined meta:name="xs:date/OVERHEIDop.startdatum">2024-05-25</meta:user-defined>
    <meta:user-defined meta:name="OVERHEIDop.GmbID/DC.identifier">gmb-2024-221458</meta:user-defined>
    <meta:user-defined meta:name="OVERHEIDop.versieInformatie"/>
  </office:meta>
</office:document-meta>
</file>