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loterijvergunning tussen 1 juli en 14 juli 202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vergunning</text:span>
          </text:p>
            <text:p text:style-name="common-al">Vergunning verleend aan de Stichting Bloemencorso Lichtenvoorde (SBL) voor het houden van een loterijvergunning in Lichtenvoorde tussen 1 juli en 14 juli 2024</text:p>
            <text:p text:style-name="common-al">Datum besluit: 16 mei 2024</text:p>
            <text:p text:style-name="common-al">Zaaknummer: 25930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45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930-2024</meta:user-defined>
    <dc:language>nl</dc:language>
    <meta:user-defined meta:name="OVERHEIDop.locatietype/OVERHEIDop.gebiedsmarkering">Woonplaats</meta:user-defined>
    <meta:user-defined meta:name="DC.title">Toestemming voor het gebruik van een loterijvergunning tussen 1 juli en 14 juli 2024 te Lichtenvoord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456</meta:user-defined>
    <meta:user-defined meta:name="OVERHEIDop.GmbID/DC.identifier">gmb-2024-221456</meta:user-defined>
    <meta:user-defined meta:name="OVERHEIDop.versieInformatie"/>
  </office:meta>
</office:document-meta>
</file>