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0 t/m 24-6 hele gemeente - naamsbekendheid Prima Systems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30 reclameborden, van 10 tot en met 24 juni, voor naamsbekendheid Prima Systems in Ter Aar - verzonden 17-5-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4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10 t/m 24-6 hele gemeente - naamsbekendheid Prima Systems Ter 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55</meta:user-defined>
    <meta:user-defined meta:name="OVERHEIDop.GmbID/DC.identifier">gmb-2024-221455</meta:user-defined>
    <meta:user-defined meta:name="OVERHEIDop.versieInformatie"/>
  </office:meta>
</office:document-meta>
</file>