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plaatsen van een laagspanningsverdeelkast en laagspanningskabels op locatie nabij Tussenlanen 44B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mgevingsvergunning ontvangen voor het plaatsen van een laagspanningsverdeelkast en laagspanningskabels op locatie nabij Tussenlanen 44b te Bergambacht. De aanvraag is geregistreerd onder zaaknummer 19311343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3546</meta:user-defined>
    <dc:language>nl</dc:language>
    <meta:user-defined meta:name="OVERHEIDop.locatietype/OVERHEIDop.gebiedsmarkering">Vlak</meta:user-defined>
    <meta:user-defined meta:name="DC.title">Kennisgeving ontvangst op een aanvraag omgevingsvergunning voor het plaatsen van een laagspanningsverdeelkast en laagspanningskabels op locatie nabij Tussenlanen 44B te Bergamba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53</meta:user-defined>
    <meta:user-defined meta:name="OVERHEIDop.GmbID/DC.identifier">gmb-2024-221453</meta:user-defined>
    <meta:user-defined meta:name="OVERHEIDop.versieInformatie"/>
  </office:meta>
</office:document-meta>
</file>