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Kerkweg 43 Maarssen - Residentie Sonnehoeck-Nieuwbouw van 15-1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mei 2024</text:p>
            <text:p text:style-name="common-al">Zaaknummer: Z2024-00000263</text:p>
            <text:p text:style-name="common-al">U kunt bezwaar maken tot en met 28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juni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45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3</meta:user-defined>
    <meta:user-defined meta:name="DCTERMS.abstract">Betreft: Besluit op locatie Kerkweg 43 Maarssen</meta:user-defined>
    <dc:language>nl</dc:language>
    <meta:user-defined meta:name="OVERHEIDop.locatietype/OVERHEIDop.gebiedsmarkering">Vlak</meta:user-defined>
    <meta:user-defined meta:name="DC.title">Gemeente Stichtse Vecht - buiten behandeling gestelde aanvraag omgevingsvergunning Kerkweg 43 Maarssen - Residentie Sonnehoeck-Nieuwbouw van 15-16 appartement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52</meta:user-defined>
    <meta:user-defined meta:name="OVERHEIDop.GmbID/DC.identifier">gmb-2024-221452</meta:user-defined>
    <meta:user-defined meta:name="OVERHEIDop.versieInformatie"/>
  </office:meta>
</office:document-meta>
</file>