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gasleiding + verwijderen van een bestaande leiding, Heukelom 12, 5851 AB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van een gasleiding + verwijderen van een bestaande leiding aan Heukelom 12, 5851 AB Afferden</text:p>
            <text:p text:style-name="common-al"/>
            <text:p text:style-name="common-al">De gemeente Bergen (L) heeft op 22 december 2023 een aanvraag voor een omgevingsvergunning ontvangen. De vergunning is aangevraagd voor aanleggen van een gasleiding + verwijderen van een bestaande leiding aan Heukelom 12, 5851 AB Afferden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5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1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57</meta:user-defined>
    <meta:user-defined meta:name="DCTERMS.abstract">Betreft: Aanvraag op locatie Heukelom 12, 5851 AB Affe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aanleggen van een gasleiding + verwijderen van een bestaande leiding, Heukelom 12, 5851 AB Affer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45</meta:user-defined>
    <meta:user-defined meta:name="OVERHEIDop.GmbID/DC.identifier">gmb-2024-22145</meta:user-defined>
    <meta:user-defined meta:name="OVERHEIDop.versieInformatie"/>
  </office:meta>
</office:document-meta>
</file>