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2^ 1 kap woning, Joan Derk van der Capellenstraat 74 7415NS Deventer, [DPV00B02903] Diepenveen B 2903, Kavel 44 Steenbrugge zwerm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4-00000199</text:p>
            <text:p text:style-name="common-al">
            <text:span text:style-name="nadrukvet">Verzenddatum besluit:</text:span> 17-05-2024</text:p>
            <text:p text:style-name="common-al">
            <text:span text:style-name="nadrukvet">Locatie:</text:span> Joan Derk van der Capellenstraat 74 7415NS Deventer, [DPV00B02903] Diepenveen B 2903, Kavel 44 Steenbrugge zwermdorp</text:p>
            <text:p text:style-name="common-al">
            <text:span text:style-name="nadrukvet">Projectomschrijving:</text:span> het realiseren van een 2^ 1 kap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1444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44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44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199</meta:user-defined>
    <meta:user-defined meta:name="DCTERMS.abstract">het realiseren van een 2^ 1 kap woning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een 2^ 1 kap woning, Joan Derk van der Capellenstraat 74 7415NS Deventer, [DPV00B02903] Diepenveen B 2903, Kavel 44 Steenbrugge zwermdorp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444</meta:user-defined>
    <meta:user-defined meta:name="OVERHEIDop.GmbID/DC.identifier">gmb-2024-221444</meta:user-defined>
    <meta:user-defined meta:name="OVERHEIDop.versieInformatie"/>
  </office:meta>
</office:document-meta>
</file>