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lus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lustlaan 14, 3054BG, renovatie met funderingsherstel van de woning en splitsing in 3 appartementen (aanvraagdatum 30-04-2024, dossiernummer OMV.24.04.003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4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lustlaan 1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36</meta:user-defined>
    <meta:user-defined meta:name="OVERHEIDop.GmbID/DC.identifier">gmb-2024-221436</meta:user-defined>
    <meta:user-defined meta:name="OVERHEIDop.versieInformatie"/>
  </office:meta>
</office:document-meta>
</file>