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Sumatralaan 1a, 9715 GA Groningen, Sumatralaan 3, 9715 GA Groningen, Sumatralaan 3a,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aan </text:span>
            <text:span text:style-name="nadrukvet">Sumatralaan 1 t-m 45  te Groningen   </text:span>
          </text:p>
            <text:p text:style-name="common-al">De gemeente Groningen heeft een omgevingsvergunning verleend. De gemeente geeft hiermee toestemming voor het vervangen van dakpannen aan Sumatralaan 1 t-m 45 te Groningen Sumatralaan 45a  te Groningen Sumatralaan 1  te Groningen, dossiernummer GRN-00003275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akpannen, Sumatralaan 1a, 9715 GA Groningen, Sumatralaan 3, 9715 GA Groningen, Sumatralaan 3a, 97</meta:user-defined>
    <meta:user-defined meta:name="OVERHEIDop.datumEindeReactietermijn">2024-07-03</meta:user-defined>
    <meta:user-defined meta:name="OVERHEIDop.terinzageleggingBG">https://groningen.lokalebekendmakingen.nl/case/1:9822:12253</meta:user-defined>
    <meta:user-defined meta:name="DCTERMS.W3CDTF/DCTERMS.available">2024-05-22</meta:user-defined>
    <meta:user-defined meta:name="DCTERMS.W3CDTF/OVERHEIDop.jaargang">2024</meta:user-defined>
    <meta:user-defined meta:name="OVERHEIDop.publicationIssue">221434</meta:user-defined>
    <meta:user-defined meta:name="OVERHEIDop.GmbID/DC.identifier">gmb-2024-221434</meta:user-defined>
    <meta:user-defined meta:name="OVERHEIDop.versieInformatie"/>
  </office:meta>
</office:document-meta>
</file>