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nieuw te bouwen schuur, Hofweerstraat 5, 3372C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mei 2024 een Omgevingsvergunning verleend en geeft hiermee toestemming voor een nieuw te bouwen schuur op de locatie Hofweerstraat 5, 3372C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14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 Besluit op locatie Hofweerstraat 5, 3372CE Hardinxveld-Giessendam</meta:user-defined>
    <dc:language>nl</dc:language>
    <meta:user-defined meta:name="OVERHEIDop.locatietype/OVERHEIDop.gebiedsmarkering">Vlak</meta:user-defined>
    <meta:user-defined meta:name="DC.title">Vergunning voor nieuw te bouwen schuur, Hofweerstraat 5, 3372CE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33</meta:user-defined>
    <meta:user-defined meta:name="OVERHEIDop.GmbID/DC.identifier">gmb-2024-221433</meta:user-defined>
    <meta:user-defined meta:name="OVERHEIDop.versieInformatie"/>
  </office:meta>
</office:document-meta>
</file>