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Gemeente Renswoude - Verlengde beslistermijn aangevraagde omgevingsvergunning - herbouwen van een bijgebouw en erfafscheiding - Barneveldsestraat 1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urgemeester en wethouders van Renswoude hebben besloten om de beslistermijn van de volgende aanvraag voor een omgevingsvergunning, met zes weken te verlengen: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Kenmerk: CLZ--00000038</text:p>
            <text:p text:style-name="common-al">Omschrijving: herbouwen van een bijgebouw en erfafscheiding </text:p>
            <text:p text:style-name="common-al">Locatie: Barneveldsestraat 16a</text:p>
            <text:p text:style-name="common-al">Activiteit: bouwen</text:p>
            <text:p text:style-name="common-al">datum ingediend: 20 maart 2024</text:p>
            <text:p text:style-name="common-al"/>
            <text:p text:style-name="common-al">
            <text:span text:style-name="nadrukvet">Wanneer kunt u reageren?</text:span>
          </text:p>
            <text:p text:style-name="common-al">Deze publicatie heeft een informatief karakter. U kunt hiertegen geen bezwaar maken of beroep instellen. Dit is pas mogelijk bij het besluit op de aanvraag.</text:p>
            <text:p text:style-name="common-al"/>
            <text:p text:style-name="common-al">
            <text:span text:style-name="nadrukvet">Meer informatie</text:span>
            <text:span text:style-name="nadrukvet"/>
          </text:p>
            <text:p text:style-name="common-al">Wilt u meer weten? Dat kan via het telefoonnummer 0318-578 150</text:p>
            <text:p text:style-name="common-al"/>
            <text:p text:style-name="last-al">
            <text:a xlink:href="mailto:omgevingsvergunning@renswoude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21428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428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- Verlengde beslistermijn aangevraagde omgevingsvergunning - herbouwen van een bijgebouw en erfafscheiding - Barneveldsestraat 16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428</meta:user-defined>
    <meta:user-defined meta:name="OVERHEIDop.GmbID/DC.identifier">gmb-2024-221428</meta:user-defined>
    <meta:user-defined meta:name="OVERHEIDop.versieInformatie"/>
  </office:meta>
</office:document-meta>
</file>