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ouwersgrachtconcert op 29 juni 2024 aan Eibergseweg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Brouwersgrachtconcert aan de Eibergseweg 1 in Groenlo op 29 juni 2024. </text:p>
            <text:p text:style-name="common-al">Datum besluit: 16 mei 2024</text:p>
            <text:p text:style-name="common-al">Zaaknummer: 13014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2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rouwersgrachtconcert op 29 juni 2024 aan Eibergseweg 1 te Groen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427</meta:user-defined>
    <meta:user-defined meta:name="OVERHEIDop.GmbID/DC.identifier">gmb-2024-221427</meta:user-defined>
    <meta:user-defined meta:name="OVERHEIDop.versieInformatie"/>
  </office:meta>
</office:document-meta>
</file>