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volksfeest kermis van 25 mei tot en met 27 mei 2024 op en nabij het Koningsplein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het volksfeest kermis op en nabij het Koningsplein in Lievelde van 25 mei tot en met 27 mei 2024</text:p>
            <text:p text:style-name="common-al">Datum besluit: 14 mei 2024</text:p>
            <text:p text:style-name="common-al">Zaaknummer: 1226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volksfeest kermis van 25 mei tot en met 27 mei 2024 op en nabij het Koningsplein te Lievel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425</meta:user-defined>
    <meta:user-defined meta:name="OVERHEIDop.GmbID/DC.identifier">gmb-2024-221425</meta:user-defined>
    <meta:user-defined meta:name="OVERHEIDop.versieInformatie"/>
  </office:meta>
</office:document-meta>
</file>