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Werkno: 23115 Verbouwing woning De Savornin Lohmanstraat 5 , de Savornin Lohmanstraat 5, 3371V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mei 2024 een Omgevingsvergunning verleend en geeft hiermee toestemming voor het Verbouwen van de  woning De Savornin op de locatie Lohmanstraat 5, 3371V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14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 Besluit op locatie de Savornin Lohmanstraat 5, 3371VA Hardinxveld-Giessendam</meta:user-defined>
    <dc:language>nl</dc:language>
    <meta:user-defined meta:name="OVERHEIDop.locatietype/OVERHEIDop.gebiedsmarkering">Vlak</meta:user-defined>
    <meta:user-defined meta:name="DC.title">Vergunning voor Werkno: 23115 Verbouwing woning De Savornin Lohmanstraat 5 , de Savornin Lohmanstraat 5, 3371VA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24</meta:user-defined>
    <meta:user-defined meta:name="OVERHEIDop.GmbID/DC.identifier">gmb-2024-221424</meta:user-defined>
    <meta:user-defined meta:name="OVERHEIDop.versieInformatie"/>
  </office:meta>
</office:document-meta>
</file>