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1-9 Ter Aar (kern Langeraar), Rietland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6, Ter Aar (kern Langeraar): Toestemming is verleend voor geluidhinder op 21 september van 20.00 uur tot en met 01.00 uur de dag daaropvolgend - verzonden 17 me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</text:list>
            <text:list text:style-name="id1-3-2-1-1-8">
              <text:list-item text:style-override="id1-3-2-1-1-8-1">
                <text:number>6.</text:number>
                <text:p text:style-name="al">In het bezwaar noemt u het besluit waartegen u bezwaar maakt. </text:p>
              </text:list-item>
              <text:list-item text:style-override="id1-3-2-1-1-8-2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42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1-9 Ter Aar (kern Langeraar), Rietlanden 16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22</meta:user-defined>
    <meta:user-defined meta:name="OVERHEIDop.GmbID/DC.identifier">gmb-2024-221422</meta:user-defined>
    <meta:user-defined meta:name="OVERHEIDop.versieInformatie"/>
  </office:meta>
</office:document-meta>
</file>