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an de Slachthuisstraat 67 Zaandam -  Het kappen  en herplanten van 6 bomen dit voor de nieuw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529 -  Het kappen en herplanten van 6 bomen dit voor de nieuwe inrichting op de locatie aan de Slachthuisstraat 67 Zaandam</text:p>
            <text:p text:style-name="common-al">Aanvraag ontvangen: 14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142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2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2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1529</meta:user-defined>
    <dc:language>nl</dc:language>
    <meta:user-defined meta:name="OVERHEIDop.locatietype/OVERHEIDop.gebiedsmarkering">Vlak</meta:user-defined>
    <meta:user-defined meta:name="DC.title">Aanvraag omgevingsvergunning - aan de Slachthuisstraat 67 Zaandam -  Het kappen  en herplanten van 6 bomen dit voor de nieuwe inrichtin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421</meta:user-defined>
    <meta:user-defined meta:name="OVERHEIDop.GmbID/DC.identifier">gmb-2024-221421</meta:user-defined>
    <meta:user-defined meta:name="OVERHEIDop.versieInformatie"/>
  </office:meta>
</office:document-meta>
</file>