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plaatsen van een nieuwe keuken, Van Ketwich Verschuurlaan 41, 9721 S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plaatsen van een nieuwe keuken</text:span>
            <text:span text:style-name="nadrukvet"> aan </text:span>
            <text:span text:style-name="nadrukvet">Van Ketwich Verschuurlaan 41 te Groningen</text:span>
          </text:p>
            <text:p text:style-name="common-al">De gemeente Groningen heeft een aanvraag voor een omgevingsvergunning ontvangen. De vergunning is aangevraagd voor het plaatsen van een nieuwe keuken aan Van Ketwich Verschuurlaan 41 te Groningen, dossiernummer GRN-00003746 (verzonden 15-05-2024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141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1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1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746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plaatsen van een nieuwe keuken, Van Ketwich Verschuurlaan 41, 9721 SE Groningen</meta:user-defined>
    <meta:user-defined meta:name="OVERHEIDop.datumEindeReactietermijn">2024-07-03</meta:user-defined>
    <meta:user-defined meta:name="OVERHEIDop.terinzageleggingBG">https://groningen.lokalebekendmakingen.nl/case/1:9822:12233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413</meta:user-defined>
    <meta:user-defined meta:name="OVERHEIDop.GmbID/DC.identifier">gmb-2024-221413</meta:user-defined>
    <meta:user-defined meta:name="OVERHEIDop.versieInformatie"/>
  </office:meta>
</office:document-meta>
</file>