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 en woning naar een winkel en drie appartementen, [DVT00E10794] Deventer E 10794, Vleeshouwerstraat 1, 7411JN Deventeren en Korte Assenstraat 15, 7411J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18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[DVT00E10794] Deventer E 10794, Vleeshouwerstraat 1, 7411JN Deventeren en Korte Assenstraat 15, 7411JP Deventer</text:p>
            <text:p text:style-name="common-al">
            <text:span text:style-name="nadrukvet">Projectomschrijving:</text:span> het verbouwen van een winkel en woning naar een winkel en drie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4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18</meta:user-defined>
    <meta:user-defined meta:name="DCTERMS.abstract">het verbouwen van een winkel en woning naar een winkel en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inkel en woning naar een winkel en drie appartementen, [DVT00E10794] Deventer E 10794, Vleeshouwerstraat 1, 7411JN Deventeren en Korte Assenstraat 15, 7411JP Devent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12</meta:user-defined>
    <meta:user-defined meta:name="OVERHEIDop.GmbID/DC.identifier">gmb-2024-221412</meta:user-defined>
    <meta:user-defined meta:name="OVERHEIDop.versieInformatie"/>
  </office:meta>
</office:document-meta>
</file>